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37</text:p>
          </table:table-cell>
          <table:table-cell table:number-columns-repeated="4" table:style-name="ce10"/>
          <table:table-cell office:value-type="string" table:style-name="ce12">
            <text:p>20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6" table:style-name="ce17">
            <text:p>9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80002:235</text:p>
          </table:table-cell>
          <table:covered-table-cell/>
          <table:table-cell office:value-type="float" office:value="7384.4" table:style-name="ce20">
            <text:p>7384,4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80006:310</text:p>
          </table:table-cell>
          <table:covered-table-cell/>
          <table:table-cell office:value-type="float" office:value="7384.4" table:style-name="ce20">
            <text:p>7384,4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590011:252</text:p>
          </table:table-cell>
          <table:covered-table-cell/>
          <table:table-cell office:value-type="float" office:value="6479.2" table:style-name="ce20">
            <text:p>6479,2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10001:193</text:p>
          </table:table-cell>
          <table:covered-table-cell/>
          <table:table-cell office:value-type="float" office:value="5114.3999999999996" table:style-name="ce20">
            <text:p>5114,4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3:1858</text:p>
          </table:table-cell>
          <table:covered-table-cell/>
          <table:table-cell office:value-type="float" office:value="40833.1" table:style-name="ce20">
            <text:p>40833,1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600001:229</text:p>
          </table:table-cell>
          <table:covered-table-cell/>
          <table:table-cell office:value-type="float" office:value="164301.12" table:style-name="ce20">
            <text:p>164301,1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2600006:360</text:p>
          </table:table-cell>
          <table:covered-table-cell/>
          <table:table-cell office:value-type="float" office:value="308194.92" table:style-name="ce20">
            <text:p>308194,9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000033:340</text:p>
          </table:table-cell>
          <table:covered-table-cell/>
          <table:table-cell office:value-type="float" office:value="21319429.239999998" table:style-name="ce20">
            <text:p>21319429,2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000033:341</text:p>
          </table:table-cell>
          <table:covered-table-cell/>
          <table:table-cell office:value-type="float" office:value="1430938" table:style-name="ce20">
            <text:p>1430938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1000003:37</text:p>
          </table:table-cell>
          <table:covered-table-cell/>
          <table:table-cell office:value-type="float" office:value="235080" table:style-name="ce20">
            <text:p>235080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0:1361</text:p>
          </table:table-cell>
          <table:covered-table-cell/>
          <table:table-cell office:value-type="float" office:value="4796631.79" table:style-name="ce20">
            <text:p>4796631,7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1700003:21</text:p>
          </table:table-cell>
          <table:covered-table-cell/>
          <table:table-cell office:value-type="float" office:value="163243.35" table:style-name="ce20">
            <text:p>163243,35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77:943</text:p>
          </table:table-cell>
          <table:covered-table-cell/>
          <table:table-cell office:value-type="float" office:value="878016" table:style-name="ce20">
            <text:p>878016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17:422</text:p>
          </table:table-cell>
          <table:covered-table-cell/>
          <table:table-cell office:value-type="float" office:value="7014578.7199999997" table:style-name="ce20">
            <text:p>7014578,7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900005:323</text:p>
          </table:table-cell>
          <table:covered-table-cell/>
          <table:table-cell office:value-type="float" office:value="385173" table:style-name="ce20">
            <text:p>385173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1100005:226</text:p>
          </table:table-cell>
          <table:covered-table-cell/>
          <table:table-cell office:value-type="float" office:value="655170" table:style-name="ce20">
            <text:p>655170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1700014:205</text:p>
          </table:table-cell>
          <table:covered-table-cell/>
          <table:table-cell office:value-type="float" office:value="301554" table:style-name="ce20">
            <text:p>301554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1700036:324</text:p>
          </table:table-cell>
          <table:covered-table-cell/>
          <table:table-cell office:value-type="float" office:value="40264.42" table:style-name="ce20">
            <text:p>40264,4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03:108</text:p>
          </table:table-cell>
          <table:covered-table-cell/>
          <table:table-cell office:value-type="float" office:value="234521" table:style-name="ce20">
            <text:p>234521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11:921</text:p>
          </table:table-cell>
          <table:covered-table-cell/>
          <table:table-cell office:value-type="float" office:value="100509" table:style-name="ce20">
            <text:p>100509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11:922</text:p>
          </table:table-cell>
          <table:covered-table-cell/>
          <table:table-cell office:value-type="float" office:value="184266.5" table:style-name="ce20">
            <text:p>184266,5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29:403</text:p>
          </table:table-cell>
          <table:covered-table-cell/>
          <table:table-cell office:value-type="float" office:value="335030" table:style-name="ce20">
            <text:p>335030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4700001:91</text:p>
          </table:table-cell>
          <table:covered-table-cell/>
          <table:table-cell office:value-type="float" office:value="517920" table:style-name="ce20">
            <text:p>517920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104008:499</text:p>
          </table:table-cell>
          <table:covered-table-cell/>
          <table:table-cell office:value-type="float" office:value="225480" table:style-name="ce20">
            <text:p>225480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108004:56</text:p>
          </table:table-cell>
          <table:covered-table-cell/>
          <table:table-cell office:value-type="float" office:value="291389" table:style-name="ce20">
            <text:p>291389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43:223</text:p>
          </table:table-cell>
          <table:covered-table-cell/>
          <table:table-cell office:value-type="float" office:value="2319289.5" table:style-name="ce20">
            <text:p>2319289,5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900006:683</text:p>
          </table:table-cell>
          <table:covered-table-cell/>
          <table:table-cell office:value-type="float" office:value="741000" table:style-name="ce20">
            <text:p>741000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900006:684</text:p>
          </table:table-cell>
          <table:covered-table-cell/>
          <table:table-cell office:value-type="float" office:value="741000" table:style-name="ce20">
            <text:p>741000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900006:685</text:p>
          </table:table-cell>
          <table:covered-table-cell/>
          <table:table-cell office:value-type="float" office:value="741000" table:style-name="ce20">
            <text:p>741000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0100055:82</text:p>
          </table:table-cell>
          <table:covered-table-cell/>
          <table:table-cell office:value-type="float" office:value="33025.760000000002" table:style-name="ce20">
            <text:p>33025,7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600001:144</text:p>
          </table:table-cell>
          <table:covered-table-cell/>
          <table:table-cell office:value-type="float" office:value="371652.56" table:style-name="ce20">
            <text:p>371652,5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2600012:241</text:p>
          </table:table-cell>
          <table:covered-table-cell/>
          <table:table-cell office:value-type="float" office:value="300834" table:style-name="ce20">
            <text:p>300834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001:17</text:p>
          </table:table-cell>
          <table:covered-table-cell/>
          <table:table-cell office:value-type="float" office:value="10336364.460000001" table:style-name="ce20">
            <text:p>10336364,4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5003:166</text:p>
          </table:table-cell>
          <table:covered-table-cell/>
          <table:table-cell office:value-type="float" office:value="436953.88" table:style-name="ce20">
            <text:p>436953,88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310001:538</text:p>
          </table:table-cell>
          <table:covered-table-cell/>
          <table:table-cell office:value-type="float" office:value="1392720.22" table:style-name="ce20">
            <text:p>1392720,2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560001:175</text:p>
          </table:table-cell>
          <table:covered-table-cell/>
          <table:table-cell office:value-type="float" office:value="42602" table:style-name="ce20">
            <text:p>42602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1:527</text:p>
          </table:table-cell>
          <table:covered-table-cell/>
          <table:table-cell office:value-type="float" office:value="861960" table:style-name="ce20">
            <text:p>861960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3:1929</text:p>
          </table:table-cell>
          <table:covered-table-cell/>
          <table:table-cell office:value-type="float" office:value="523305.8" table:style-name="ce20">
            <text:p>523305,8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3:163</text:p>
          </table:table-cell>
          <table:covered-table-cell/>
          <table:table-cell office:value-type="float" office:value="4986392.4000000004" table:style-name="ce20">
            <text:p>4986392,4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02:391</text:p>
          </table:table-cell>
          <table:covered-table-cell/>
          <table:table-cell office:value-type="float" office:value="219346.97" table:style-name="ce20">
            <text:p>219346,9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02:392</text:p>
          </table:table-cell>
          <table:covered-table-cell/>
          <table:table-cell office:value-type="float" office:value="281391.87" table:style-name="ce20">
            <text:p>281391,8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10:2335</text:p>
          </table:table-cell>
          <table:covered-table-cell/>
          <table:table-cell office:value-type="float" office:value="132082.42000000001" table:style-name="ce20">
            <text:p>132082,4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10:2336</text:p>
          </table:table-cell>
          <table:covered-table-cell/>
          <table:table-cell office:value-type="float" office:value="104841.56" table:style-name="ce20">
            <text:p>104841,5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4728</text:p>
          </table:table-cell>
          <table:covered-table-cell/>
          <table:table-cell office:value-type="float" office:value="251271.2" table:style-name="ce20">
            <text:p>251271,2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1:6253</text:p>
          </table:table-cell>
          <table:covered-table-cell/>
          <table:table-cell office:value-type="float" office:value="618674.24" table:style-name="ce20">
            <text:p>618674,2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1:6254</text:p>
          </table:table-cell>
          <table:covered-table-cell/>
          <table:table-cell office:value-type="float" office:value="618674.24" table:style-name="ce20">
            <text:p>618674,2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5400001:127</text:p>
          </table:table-cell>
          <table:covered-table-cell/>
          <table:table-cell office:value-type="float" office:value="130548" table:style-name="ce20">
            <text:p>130548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1003:152</text:p>
          </table:table-cell>
          <table:covered-table-cell/>
          <table:table-cell office:value-type="float" office:value="2300610.5099999998" table:style-name="ce20">
            <text:p>2300610,51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1003:153</text:p>
          </table:table-cell>
          <table:covered-table-cell/>
          <table:table-cell office:value-type="float" office:value="2588047.02" table:style-name="ce20">
            <text:p>2588047,0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1004:3026</text:p>
          </table:table-cell>
          <table:covered-table-cell/>
          <table:table-cell office:value-type="float" office:value="4383127.17" table:style-name="ce20">
            <text:p>4383127,1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1004:3027</text:p>
          </table:table-cell>
          <table:covered-table-cell/>
          <table:table-cell office:value-type="float" office:value="4237731.2699999996" table:style-name="ce20">
            <text:p>4237731,2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1004:3028</text:p>
          </table:table-cell>
          <table:covered-table-cell/>
          <table:table-cell office:value-type="float" office:value="4138191" table:style-name="ce20">
            <text:p>4138191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1034:136</text:p>
          </table:table-cell>
          <table:covered-table-cell/>
          <table:table-cell office:value-type="float" office:value="587671.56000000006" table:style-name="ce20">
            <text:p>587671,5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8200008:386</text:p>
          </table:table-cell>
          <table:covered-table-cell/>
          <table:table-cell office:value-type="float" office:value="492288" table:style-name="ce20">
            <text:p>492288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12:16</text:p>
          </table:table-cell>
          <table:covered-table-cell/>
          <table:table-cell office:value-type="float" office:value="973782" table:style-name="ce20">
            <text:p>973782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0100012:14</text:p>
          </table:table-cell>
          <table:covered-table-cell/>
          <table:table-cell office:value-type="float" office:value="627172.5" table:style-name="ce20">
            <text:p>627172,5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7700003:308</text:p>
          </table:table-cell>
          <table:covered-table-cell/>
          <table:table-cell office:value-type="float" office:value="70616" table:style-name="ce20">
            <text:p>70616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700007:1254</text:p>
          </table:table-cell>
          <table:covered-table-cell/>
          <table:table-cell office:value-type="float" office:value="295680.28999999998" table:style-name="ce20">
            <text:p>295680,2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700007:1255</text:p>
          </table:table-cell>
          <table:covered-table-cell/>
          <table:table-cell office:value-type="float" office:value="1702855.14" table:style-name="ce20">
            <text:p>1702855,1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9041</text:p>
          </table:table-cell>
          <table:covered-table-cell/>
          <table:table-cell office:value-type="float" office:value="146225.20000000001" table:style-name="ce20">
            <text:p>146225,2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9042</text:p>
          </table:table-cell>
          <table:covered-table-cell/>
          <table:table-cell office:value-type="float" office:value="352866.8" table:style-name="ce20">
            <text:p>352866,8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9043</text:p>
          </table:table-cell>
          <table:covered-table-cell/>
          <table:table-cell office:value-type="float" office:value="227218.2" table:style-name="ce20">
            <text:p>227218,2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9044</text:p>
          </table:table-cell>
          <table:covered-table-cell/>
          <table:table-cell office:value-type="float" office:value="195477.7" table:style-name="ce20">
            <text:p>195477,7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9045</text:p>
          </table:table-cell>
          <table:covered-table-cell/>
          <table:table-cell office:value-type="float" office:value="202920.3" table:style-name="ce20">
            <text:p>202920,3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9046</text:p>
          </table:table-cell>
          <table:covered-table-cell/>
          <table:table-cell office:value-type="float" office:value="197885.6" table:style-name="ce20">
            <text:p>197885,6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9047</text:p>
          </table:table-cell>
          <table:covered-table-cell/>
          <table:table-cell office:value-type="float" office:value="221745.7" table:style-name="ce20">
            <text:p>221745,7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9048</text:p>
          </table:table-cell>
          <table:covered-table-cell/>
          <table:table-cell office:value-type="float" office:value="209925.1" table:style-name="ce20">
            <text:p>209925,1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9049</text:p>
          </table:table-cell>
          <table:covered-table-cell/>
          <table:table-cell office:value-type="float" office:value="211676.3" table:style-name="ce20">
            <text:p>211676,3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9050</text:p>
          </table:table-cell>
          <table:covered-table-cell/>
          <table:table-cell office:value-type="float" office:value="211676.3" table:style-name="ce20">
            <text:p>211676,3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9051</text:p>
          </table:table-cell>
          <table:covered-table-cell/>
          <table:table-cell office:value-type="float" office:value="168553" table:style-name="ce20">
            <text:p>168553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9052</text:p>
          </table:table-cell>
          <table:covered-table-cell/>
          <table:table-cell office:value-type="float" office:value="170742" table:style-name="ce20">
            <text:p>170742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9053</text:p>
          </table:table-cell>
          <table:covered-table-cell/>
          <table:table-cell office:value-type="float" office:value="198323.4" table:style-name="ce20">
            <text:p>198323,4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9054</text:p>
          </table:table-cell>
          <table:covered-table-cell/>
          <table:table-cell office:value-type="float" office:value="212114.1" table:style-name="ce20">
            <text:p>212114,1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9055</text:p>
          </table:table-cell>
          <table:covered-table-cell/>
          <table:table-cell office:value-type="float" office:value="242979" table:style-name="ce20">
            <text:p>242979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9056</text:p>
          </table:table-cell>
          <table:covered-table-cell/>
          <table:table-cell office:value-type="float" office:value="198323.4" table:style-name="ce20">
            <text:p>198323,4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9057</text:p>
          </table:table-cell>
          <table:covered-table-cell/>
          <table:table-cell office:value-type="float" office:value="211676.3" table:style-name="ce20">
            <text:p>211676,3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9058</text:p>
          </table:table-cell>
          <table:covered-table-cell/>
          <table:table-cell office:value-type="float" office:value="211895.2" table:style-name="ce20">
            <text:p>211895,2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9059</text:p>
          </table:table-cell>
          <table:covered-table-cell/>
          <table:table-cell office:value-type="float" office:value="155637.9" table:style-name="ce20">
            <text:p>155637,9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9060</text:p>
          </table:table-cell>
          <table:covered-table-cell/>
          <table:table-cell office:value-type="float" office:value="155637.9" table:style-name="ce20">
            <text:p>155637,9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9061</text:p>
          </table:table-cell>
          <table:covered-table-cell/>
          <table:table-cell office:value-type="float" office:value="155637.9" table:style-name="ce20">
            <text:p>155637,9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9062</text:p>
          </table:table-cell>
          <table:covered-table-cell/>
          <table:table-cell office:value-type="float" office:value="211895.2" table:style-name="ce20">
            <text:p>211895,2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9063</text:p>
          </table:table-cell>
          <table:covered-table-cell/>
          <table:table-cell office:value-type="float" office:value="211895.2" table:style-name="ce20">
            <text:p>211895,2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9064</text:p>
          </table:table-cell>
          <table:covered-table-cell/>
          <table:table-cell office:value-type="float" office:value="167677.4" table:style-name="ce20">
            <text:p>167677,4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9065</text:p>
          </table:table-cell>
          <table:covered-table-cell/>
          <table:table-cell office:value-type="float" office:value="211676.3" table:style-name="ce20">
            <text:p>211676,3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9066</text:p>
          </table:table-cell>
          <table:covered-table-cell/>
          <table:table-cell office:value-type="float" office:value="211676.3" table:style-name="ce20">
            <text:p>211676,3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9067</text:p>
          </table:table-cell>
          <table:covered-table-cell/>
          <table:table-cell office:value-type="float" office:value="185408.3" table:style-name="ce20">
            <text:p>185408,3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9068</text:p>
          </table:table-cell>
          <table:covered-table-cell/>
          <table:table-cell office:value-type="float" office:value="167677.4" table:style-name="ce20">
            <text:p>167677,4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9069</text:p>
          </table:table-cell>
          <table:covered-table-cell/>
          <table:table-cell office:value-type="float" office:value="211676.3" table:style-name="ce20">
            <text:p>211676,3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9070</text:p>
          </table:table-cell>
          <table:covered-table-cell/>
          <table:table-cell office:value-type="float" office:value="139877.1" table:style-name="ce20">
            <text:p>139877,1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9071</text:p>
          </table:table-cell>
          <table:covered-table-cell/>
          <table:table-cell office:value-type="float" office:value="139877.1" table:style-name="ce20">
            <text:p>139877,1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9072</text:p>
          </table:table-cell>
          <table:covered-table-cell/>
          <table:table-cell office:value-type="float" office:value="206860.5" table:style-name="ce20">
            <text:p>206860,5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9073</text:p>
          </table:table-cell>
          <table:covered-table-cell/>
          <table:table-cell office:value-type="float" office:value="211457.4" table:style-name="ce20">
            <text:p>211457,4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9074</text:p>
          </table:table-cell>
          <table:covered-table-cell/>
          <table:table-cell office:value-type="float" office:value="211457.4" table:style-name="ce20">
            <text:p>211457,4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9075</text:p>
          </table:table-cell>
          <table:covered-table-cell/>
          <table:table-cell office:value-type="float" office:value="139877.1" table:style-name="ce20">
            <text:p>139877,1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9076</text:p>
          </table:table-cell>
          <table:covered-table-cell/>
          <table:table-cell office:value-type="float" office:value="211676.3" table:style-name="ce20">
            <text:p>211676,3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0:1229</text:p>
          </table:table-cell>
          <table:covered-table-cell/>
          <table:table-cell office:value-type="float" office:value="300823.59999999998" table:style-name="ce20">
            <text:p>300823,6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80000:77</text:p>
          </table:table-cell>
          <table:covered-table-cell/>
          <table:table-cell office:value-type="float" office:value="306460" table:style-name="ce20">
            <text:p>306460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6:1300001:1</text:p>
          </table:table-cell>
          <table:covered-table-cell/>
          <table:table-cell office:value-type="float" office:value="1511806.15" table:style-name="ce20">
            <text:p>1511806,15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6:1600008:356</text:p>
          </table:table-cell>
          <table:covered-table-cell/>
          <table:table-cell office:value-type="float" office:value="128970" table:style-name="ce20">
            <text:p>128970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2703:299</text:p>
          </table:table-cell>
          <table:covered-table-cell/>
          <table:table-cell office:value-type="float" office:value="32908.6" table:style-name="ce20">
            <text:p>32908,6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000000:8292</text:p>
          </table:table-cell>
          <table:covered-table-cell/>
          <table:table-cell office:value-type="float" office:value="336915" table:style-name="ce20">
            <text:p>336915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200023:124</text:p>
          </table:table-cell>
          <table:covered-table-cell/>
          <table:table-cell office:value-type="float" office:value="267942.15999999997" table:style-name="ce20">
            <text:p>267942,1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6600022:284</text:p>
          </table:table-cell>
          <table:covered-table-cell/>
          <table:table-cell office:value-type="float" office:value="818097.84" table:style-name="ce20">
            <text:p>818097,8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6600022:285</text:p>
          </table:table-cell>
          <table:covered-table-cell/>
          <table:table-cell office:value-type="float" office:value="932095.08" table:style-name="ce20">
            <text:p>932095,08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0016:688</text:p>
          </table:table-cell>
          <table:covered-table-cell/>
          <table:table-cell office:value-type="float" office:value="1310374" table:style-name="ce20">
            <text:p>1310374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100010:1148</text:p>
          </table:table-cell>
          <table:covered-table-cell/>
          <table:table-cell office:value-type="float" office:value="577481.4" table:style-name="ce20">
            <text:p>577481,4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100028:325</text:p>
          </table:table-cell>
          <table:covered-table-cell/>
          <table:table-cell office:value-type="float" office:value="1556672" table:style-name="ce20">
            <text:p>1556672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100042:1601</text:p>
          </table:table-cell>
          <table:covered-table-cell/>
          <table:table-cell office:value-type="float" office:value="50981.5" table:style-name="ce20">
            <text:p>50981,5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700004:58</text:p>
          </table:table-cell>
          <table:covered-table-cell/>
          <table:table-cell office:value-type="float" office:value="668363" table:style-name="ce20">
            <text:p>668363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2500001:542</text:p>
          </table:table-cell>
          <table:covered-table-cell/>
          <table:table-cell office:value-type="float" office:value="435059.20000000001" table:style-name="ce20">
            <text:p>435059,2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4000005:570</text:p>
          </table:table-cell>
          <table:covered-table-cell/>
          <table:table-cell office:value-type="float" office:value="226699.6" table:style-name="ce20">
            <text:p>226699,6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0000000:2931</text:p>
          </table:table-cell>
          <table:covered-table-cell/>
          <table:table-cell office:value-type="float" office:value="772263" table:style-name="ce20">
            <text:p>772263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1600006:203</text:p>
          </table:table-cell>
          <table:covered-table-cell/>
          <table:table-cell office:value-type="float" office:value="72855" table:style-name="ce20">
            <text:p>72855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2103:1336</text:p>
          </table:table-cell>
          <table:covered-table-cell/>
          <table:table-cell office:value-type="float" office:value="348808" table:style-name="ce20">
            <text:p>348808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2603:2064</text:p>
          </table:table-cell>
          <table:covered-table-cell/>
          <table:table-cell office:value-type="float" office:value="150350982.75999999" table:style-name="ce20">
            <text:p>150350982,7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2603:26</text:p>
          </table:table-cell>
          <table:covered-table-cell/>
          <table:table-cell office:value-type="float" office:value="77509048.680000007" table:style-name="ce20">
            <text:p>77509048,68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2603:3473</text:p>
          </table:table-cell>
          <table:covered-table-cell/>
          <table:table-cell office:value-type="float" office:value="54027.48" table:style-name="ce20">
            <text:p>54027,48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2603:3474</text:p>
          </table:table-cell>
          <table:covered-table-cell/>
          <table:table-cell office:value-type="float" office:value="72204.649999999994" table:style-name="ce20">
            <text:p>72204,65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7060:297</text:p>
          </table:table-cell>
          <table:covered-table-cell/>
          <table:table-cell office:value-type="float" office:value="1064791" table:style-name="ce20">
            <text:p>1064791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7060:298</text:p>
          </table:table-cell>
          <table:covered-table-cell/>
          <table:table-cell office:value-type="float" office:value="456339" table:style-name="ce20">
            <text:p>456339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42:495</text:p>
          </table:table-cell>
          <table:covered-table-cell/>
          <table:table-cell office:value-type="float" office:value="3066291.27" table:style-name="ce20">
            <text:p>3066291,2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5005:11218</text:p>
          </table:table-cell>
          <table:covered-table-cell/>
          <table:table-cell office:value-type="float" office:value="22230657.050000001" table:style-name="ce20">
            <text:p>22230657,05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4002:1471</text:p>
          </table:table-cell>
          <table:covered-table-cell/>
          <table:table-cell office:value-type="float" office:value="10688567.5" table:style-name="ce20">
            <text:p>10688567,5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4002:1472</text:p>
          </table:table-cell>
          <table:covered-table-cell/>
          <table:table-cell office:value-type="float" office:value="17944832.609999999" table:style-name="ce20">
            <text:p>17944832,61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4002:1473</text:p>
          </table:table-cell>
          <table:covered-table-cell/>
          <table:table-cell office:value-type="float" office:value="32297601" table:style-name="ce20">
            <text:p>32297601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1034:915</text:p>
          </table:table-cell>
          <table:covered-table-cell/>
          <table:table-cell office:value-type="float" office:value="1369200" table:style-name="ce20">
            <text:p>1369200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36:34:0501034:916</text:p>
          </table:table-cell>
          <table:covered-table-cell/>
          <table:table-cell office:value-type="float" office:value="1224944.31" table:style-name="ce22">
            <text:p>1224944,31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7">
            <text:p>0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6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9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9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9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9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9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3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3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300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300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3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3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3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3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3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3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3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3001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3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3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3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3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3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30014: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30014: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3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30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30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3002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3002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3002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6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000000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5: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6:3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6: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6: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6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8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1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11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1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15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1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1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000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2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29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4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4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000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240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24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2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24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2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240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240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2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2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2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2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17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2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2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0000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2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39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4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4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4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4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4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4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4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4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4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4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4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4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4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4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4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57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75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7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66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66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66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66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66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1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1004:9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1007:5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102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09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09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2:13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601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601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6010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601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701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301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6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60102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60102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60102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60102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60102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60102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60102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60102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60102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60102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601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00101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1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6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801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4801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001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04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18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000000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0000000:3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0000000:3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0000000:4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0000000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0000000:4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8:0000000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8:0000000:6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0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01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01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8:0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0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01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1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1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0100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03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03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03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0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03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03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0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0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03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3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0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0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03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03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03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8:0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8:0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8:03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8:0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8:0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8:0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8:0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8:04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8:04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0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04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04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0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8:04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8:0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8:0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8:05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8:05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8:0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8:0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8:0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8:0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8:0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8:0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8:0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8:05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05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0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8:0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8:0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8:0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8:0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8:05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8:05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8:0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8:05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8:05000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8:0500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8:05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05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0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05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0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05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05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05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05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05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05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05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05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8:05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05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0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8:05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8:0500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0500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05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05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05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8:0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8:05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05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8:0500015: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8:05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8:05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05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8:05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05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8:0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0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0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06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0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0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0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0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0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0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0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0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0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0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0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0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0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0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0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0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0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0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0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0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0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0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0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06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0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0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0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8:0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8:0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8:06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8:06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8:0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8:06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8:06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06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06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06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8:06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8:06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06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8:06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8:0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8:06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8:0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8:0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0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8:06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8:0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8:0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8:0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8:0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8:06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06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8:06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8:06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8:06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8:06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8:06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8:06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8:06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8:06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8:06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8:0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8:06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8:0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8:15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8:15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8:1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8:1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8:1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8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8:2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8:2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8:2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8:2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8:2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8:27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8:27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8:27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8:2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8:2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8:2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8:2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8:2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2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8:2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8:2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8:2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8:2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8:2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8:2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8:3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8:3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8:3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8:31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31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3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3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3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3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8:3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8:3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8:31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8:31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8:3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8:3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8:3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8:3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8:3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8:3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8:3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8:3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8:34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8:3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8:3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8:3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8:3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8:3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8:3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8:3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8:3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8:3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8:3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8:3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8:3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8:3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8:3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8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8:3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8:3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8:3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8:36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8:3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8:3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8:3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8:36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8:3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8:3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8:3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8:3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8:3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8:3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8:3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8:3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8:3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8:3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8:3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8:3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8:3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8:3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8:3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8:3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8:37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8:3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8:3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8:3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8:3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8:3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8:37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8:3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8:3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8:37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8:37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8:3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8:3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8:37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8:37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8:37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8:37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8:37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8:37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8:37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8:37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8:37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8:3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8:37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8:3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8:3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8:39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8:3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8:4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8:48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8:4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8:4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8:48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8:48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8:4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8:48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8:48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14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14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1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1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15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1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1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1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1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1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27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29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2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2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2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2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2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3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4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4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4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4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4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4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4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4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4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4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5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5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5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5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5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64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6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71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7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7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7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7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7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7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7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7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7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7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74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74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12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18000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6000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0000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0100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0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01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01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1:0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1:0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1:0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2:0100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010101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1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19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19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01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4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0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70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6:1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000000:5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1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124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2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2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2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2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2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2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2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2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03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3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3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18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18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18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18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18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18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18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18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18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18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18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18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18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18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18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18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18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18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18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18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18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18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18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18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18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18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18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18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18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18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18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18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18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56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000000:6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000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4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104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6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6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6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8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8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8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20009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20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2001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19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19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19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190005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190008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190008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190008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190008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190008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190008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190008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190008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190008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190008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190008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190008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190008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190008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190008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190008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190008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190008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190008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190008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190008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190008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190008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190008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190008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3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30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62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70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8300018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83000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840001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840001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84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84000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84000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84000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84000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84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84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846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0000000:6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4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4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4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4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75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8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8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85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0:07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0:2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0:2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000000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000000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0100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010006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0100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010006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06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07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07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19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19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19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19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1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1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19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19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19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1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1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1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1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1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19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19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1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19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1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19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19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1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1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1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19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19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1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19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19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19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19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1900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190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190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1900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19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1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1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19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19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1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19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19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19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19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19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19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19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19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19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19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19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19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1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19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19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19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19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2000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3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3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40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40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400000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40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40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40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40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40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40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40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40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4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4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40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4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40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40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40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4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40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400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4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400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4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4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400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4000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4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4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000000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000000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000000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000000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2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2:01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01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0100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01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01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01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01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01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2:01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0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01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0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01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2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01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01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01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01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2:0100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2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2:010006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2:010006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2:010006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010006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010009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2:010009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2:010009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2:010009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2:010009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2:010009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2:0100097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2:010009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2:010009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2:010009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2:010009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2:010009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2:010009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2:010009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2:010009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2:010009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2:010009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2:010009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2:010009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2:010009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2:010009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2:010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2:01001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2:01001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2:01001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2:01001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2:01001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2:01001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2:010012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2:01001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2:01001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2:01001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2:01001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2:01001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2:01001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2:01001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2:010012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2:010013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2:4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27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27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1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7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21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47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47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47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47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47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48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3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3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6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1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6002:9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6002:9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7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7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701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7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7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7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7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7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7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903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17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19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37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4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21">
            <text:p>906</text:p>
          </table:table-cell>
          <table:table-cell office:value-type="string" table:number-columns-spanned="3" table:number-rows-spanned="1" table:style-name="ce2">
            <text:p>36:34:0548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00D405350B9EE9E23796EE5CD5BC61D5490509094A90FDE42C61530EB820F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5-о от 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Севостьянова Мария Сергеевна</meta:initial-creator>
    <dc:creator>Севостьянова Мария Сергеевна</dc:creator>
    <meta:creation-date>2022-04-21T11:24:53Z</meta:creation-date>
    <dc:date>2022-04-21T11:24:53Z</dc:date>
  </office:meta>
</office:document-meta>
</file>